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c2a06"/>
    </style:style>
    <style:style style:name="P2" style:family="paragraph" style:parent-style-name="Standard">
      <style:paragraph-properties fo:text-align="center" style:justify-single-word="false"/>
      <style:text-properties officeooo:paragraph-rsid="000c2a06"/>
    </style:style>
    <style:style style:name="P3" style:family="paragraph" style:parent-style-name="Standard">
      <style:paragraph-properties fo:text-align="justify" style:justify-single-word="false"/>
      <style:text-properties officeooo:paragraph-rsid="000c2a06"/>
    </style:style>
    <style:style style:name="T1" style:family="text">
      <style:text-properties officeooo:rsid="000c2a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ornik Sądowy przy Sadzie Rejonowym w Tarn<text:span text:style-name="T1">obrzegu Diana Stasiak, </text:span>Kancelaria Komornicza <text:span text:style-name="T1">Numer I </text:span>w Tarno<text:span text:style-name="T1">brzegu </text:span></text:p>
      <text:p text:style-name="P1"/>
      <text:p text:style-name="P1"/>
      <text:p text:style-name="P1">dłużnik:.................................................................... </text:p>
      <text:p text:style-name="P1"/>
      <text:p text:style-name="P1">wierzyciel:................................................................ </text:p>
      <text:p text:style-name="P1"/>
      <text:p text:style-name="P1">sygn. Akt:.....................</text:p>
      <text:p text:style-name="P1"/>
      <text:p text:style-name="P1"/>
      <text:p text:style-name="P2"><text:s/>W N I O S E K </text:p>
      <text:p text:style-name="P2"/>
      <text:p text:style-name="P2"/>
      <text:p text:style-name="P3">Wnoszę o prowadzenie egzekucji na podstawie nowego tytułu wykonawczego: Sądu ….......................................... w ................................................. z dnia ................................, sygn. akt ….........., dotyczącego podwyższenia/obniżenia świadczeń alimentacyjnych należnych na rzecz................................................................................... od dłużnika …............................................ Jednocześnie wnoszę o wyegzekwowanie od dłużnika ....................... Dotychczasowe postępowanie egzekucyjne jest prowadzone pod sygn. akt KMP .................. Jednocześnie oświadczam, że na poczet zadłużenia wynikającego z w/w tytułu wykonawczego otrzymałam/em bezpośrednio od dłużnika następujące kwoty: (wskazać datę i kwotę) …....................................................................... …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 ......................................................................................................................................... ......................................................................................................................................... </text:p>
      <text:p text:style-name="P3"/>
      <text:p text:style-name="P3"/>
      <text:p text:style-name="P3"/>
      <text:p text:style-name="P3">..................................................dnia................................... </text:p>
      <text:p text:style-name="P3"/>
      <text:p text:style-name="P3"/>
      <text:p text:style-name="P3"><text:tab/><text:tab/><text:tab/><text:tab/><text:tab/><text:tab/><text:tab/>........................................................................ <text:tab/><text:tab/><text:tab/><text:tab/><text:tab/><text:tab/><text:tab/><text:tab/>(imię i nazwisko, nr telefon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6S</meta:editing-duration>
    <meta:editing-cycles>3</meta:editing-cycles>
    <meta:generator>LibreOffice/5.3.0.3$Windows_x86 LibreOffice_project/7074905676c47b82bbcfbea1aeefc84afe1c50e1</meta:generator>
    <dc:date>2022-03-29T15:56:33.830000000</dc:date>
    <meta:document-statistic meta:table-count="0" meta:image-count="0" meta:object-count="0" meta:page-count="1" meta:paragraph-count="8" meta:word-count="105" meta:character-count="1952" meta:non-whitespace-character-count="1832"/>
    <meta:user-defined meta:name="Info 1"/>
    <meta:user-defined meta:name="Info 2"/>
    <meta:user-defined meta:name="Info 3"/>
    <meta:user-defined meta:name="Info 4"/>
  </office:meta>
</office:document-meta>
</file>