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5f81e"/>
    </style:style>
    <style:style style:name="T1" style:family="text">
      <style:text-properties officeooo:rsid="0015f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ornik Sądowy przy Sadzie Rejonowym w Tarno<text:span text:style-name="T1">brzegu Diana Stasiak,</text:span> Kancelaria Komornicza <text:span text:style-name="T1">Numer I </text:span>w Tarno<text:span text:style-name="T1">brzegu </text:span></text:p>
      <text:p text:style-name="P1"/>
      <text:p text:style-name="P1"/>
      <text:p text:style-name="P1">dłużnik:.................................................................... </text:p>
      <text:p text:style-name="P1"/>
      <text:p text:style-name="P1">wierzyciel:................................................................ </text:p>
      <text:p text:style-name="P1"/>
      <text:p text:style-name="P1">sygn. akt:..................... </text:p>
      <text:p text:style-name="P1"/>
      <text:p text:style-name="P1"/>
      <text:p text:style-name="P1"/>
      <text:p text:style-name="P1"><text:tab/><text:tab/><text:tab/><text:tab/><text:tab/>O Ś W I A D C Z E N I E </text:p>
      <text:p text:style-name="P1"/>
      <text:p text:style-name="P1"/>
      <text:p text:style-name="P1">Ja ................................................ oświadczam, że dnia ….............................................. otrzymałam/em na poczet zadłużenia w sprawie KM.............................., prowadzonej przeciwko dłużnikowi ............................................................. kwotę............................. W związku z powyższym wnoszę o ograniczenie egzekucji o tę kwotę. </text:p>
      <text:p text:style-name="P1"/>
      <text:p text:style-name="P1"/>
      <text:p text:style-name="P1"/>
      <text:p text:style-name="P1"/>
      <text:p text:style-name="P1">dnia ............................ ….............................................................</text:p>
      <text:p text:style-name="P1"/>
      <text:p text:style-name="P1"/>
      <text:p text:style-name="P1"><text:tab/><text:tab/><text:tab/><text:tab/><text:tab/><text:tab/><text:tab/><text:tab/><text:tab/><text:tab/> (podpis, numer telefo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LibreOffice/5.3.0.3$Windows_x86 LibreOffice_project/7074905676c47b82bbcfbea1aeefc84afe1c50e1</meta:generator>
    <dc:date>2022-03-29T15:37:56.401000000</dc:date>
    <meta:document-statistic meta:table-count="0" meta:image-count="0" meta:object-count="0" meta:page-count="1" meta:paragraph-count="8" meta:word-count="66" meta:character-count="850" meta:non-whitespace-character-count="770"/>
    <meta:user-defined meta:name="Info 1"/>
    <meta:user-defined meta:name="Info 2"/>
    <meta:user-defined meta:name="Info 3"/>
    <meta:user-defined meta:name="Info 4"/>
  </office:meta>
</office:document-meta>
</file>