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a1cc9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a1cc9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officeooo:rsid="0015f81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ornik Sądowy przy Sadzie Rejonowym w Tarno<text:span text:style-name="T2">brzegu Diana Stasiak,</text:span> Kancelaria Komornicza <text:span text:style-name="T2">Numer I </text:span>w Tarno<text:span text:style-name="T2">brzegu </text:span></text:p>
      <text:p text:style-name="P1"/>
      <text:p text:style-name="P1"/>
      <text:p text:style-name="P1">dłużnik:.................................................................... </text:p>
      <text:p text:style-name="P1"/>
      <text:p text:style-name="P1">wierzyciel:................................................................ </text:p>
      <text:p text:style-name="P1"/>
      <text:p text:style-name="P1">sygn. akt:..................... </text:p>
      <text:p text:style-name="P1"/>
      <text:p text:style-name="P3"/>
      <text:p text:style-name="P2"><text:tab/><text:tab/><text:tab/><text:tab/><text:tab/><text:tab/><text:span text:style-name="T3">WNIOSEK</text:span></text:p>
      <text:p text:style-name="P5"/>
      <text:p text:style-name="P2">Wnoszę o wydanie zaświadczenia o:</text:p>
      <text:p text:style-name="P6">□ <text:span text:style-name="T1">o wysokości przekazanych kwot w ............. roku,</text:span></text:p>
      <text:p text:style-name="P6">□ <text:span text:style-name="T1">bezskuteczności egzekucji świadczeń alimentacyjnych w okresie ostatnich dwóch miesięcy.</text:span></text:p>
      <text:p text:style-name="P4">Ponadto wnoszę, aby do czasu wpływu do tutejszej kancelarii decyzji w przedmiocie przyznania świadczeń z funduszu alimentacyjnego, nie przekazywać na moją rzecz żadnych kwot.</text:p>
      <text:p text:style-name="P4">Pouczono, że w celu uzyskania świadczeń z funduszu alimentacyjnego w/w zaświadczenia należy złożyć w urzędzie organu właściwego wierzyciela w miesiącu, w którym zostały one wystawione.</text:p>
      <text:p text:style-name="P6">□<text:span text:style-name="T1">Po odbiór stawię się osobiście dnia ……………..</text:span></text:p>
      <text:p text:style-name="P6">□<text:span text:style-name="T1">Zaświadczenie proszę przesłać pocztą na adres:</text:span></text:p>
      <text:p text:style-name="P6">………………………………………………</text:p>
      <text:p text:style-name="P2"/>
      <text:p text:style-name="P2"/>
      <text:p text:style-name="P2"/>
      <text:p text:style-name="P2">.........................................................., dnia................................…</text:p>
      <text:p text:style-name="P6"/>
      <text:p text:style-name="P6"><text:tab/></text:p>
      <text:p text:style-name="P2"><text:tab/><text:tab/><text:tab/><text:tab/><text:tab/><text:tab/>..............................................................…….</text:p>
      <text:p text:style-name="P6"><text:span text:style-name="T1"><text:tab/><text:tab/><text:tab/><text:tab/><text:tab/><text:tab/><text:tab/> (imię i nazwisko, nr telefonu)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3</meta:editing-cycles>
    <meta:generator>LibreOffice/5.3.0.3$Windows_x86 LibreOffice_project/7074905676c47b82bbcfbea1aeefc84afe1c50e1</meta:generator>
    <dc:date>2022-03-29T16:01:41.977000000</dc:date>
    <meta:document-statistic meta:table-count="0" meta:image-count="0" meta:object-count="0" meta:page-count="1" meta:paragraph-count="17" meta:word-count="114" meta:character-count="1158" meta:non-whitespace-character-count="1035"/>
    <meta:user-defined meta:name="Info 1"/>
    <meta:user-defined meta:name="Info 2"/>
    <meta:user-defined meta:name="Info 3"/>
    <meta:user-defined meta:name="Info 4"/>
  </office:meta>
</office:document-meta>
</file>