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18aed" officeooo:paragraph-rsid="00018ae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18aed" officeooo:paragraph-rsid="00018ae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18aed" officeooo:paragraph-rsid="00018aed" style:font-weight-asian="bold" style:font-weight-complex="bold"/>
    </style:style>
    <style:style style:name="P4" style:family="paragraph" style:parent-style-name="Standard">
      <style:text-properties fo:font-size="10pt" officeooo:rsid="00018aed" officeooo:paragraph-rsid="00018aed" style:font-size-asian="10pt" style:font-size-complex="10pt"/>
    </style:style>
    <style:style style:name="P5" style:family="paragraph" style:parent-style-name="Text_20_body">
      <style:text-properties fo:font-variant="normal" fo:text-transform="none" fo:color="#000000" style:font-name="Times New Roman1" fo:font-size="10pt" fo:letter-spacing="normal" fo:font-style="normal" fo:font-weight="normal" officeooo:rsid="00018aed" officeooo:paragraph-rsid="00018aed" style:font-size-asian="10pt" style:font-size-complex="10pt"/>
    </style:style>
    <style:style style:name="P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0pt" fo:letter-spacing="normal" fo:font-style="normal" fo:font-weight="normal" style:font-size-asian="10pt" style:font-size-complex="10pt"/>
    </style:style>
    <style:style style:name="P7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1" fo:font-size="10pt" fo:letter-spacing="normal" fo:font-style="normal" fo:font-weight="normal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omornik Sądowy przy Sądzie Rejonowym w Tarnobrzegu Diana Stasiak</text:p>
      <text:p text:style-name="P1">dnia ___________________</text:p>
      <text:p text:style-name="P1"/>
      <text:p text:style-name="P1"/>
      <text:p text:style-name="P3">WNIOSEK EGZEKUCYJNY</text:p>
      <text:p text:style-name="P1"/>
      <text:p text:style-name="P1"/>
      <text:p text:style-name="P4">Wierzyciel(ka) <text:s text:c="2"/>___________________________________________________________________</text:p>
      <text:p text:style-name="P4">(nazwisko i imię)</text:p>
      <text:p text:style-name="P4">zamieszkały(a) <text:s text:c="2"/>___________________________________________________________________</text:p>
      <text:p text:style-name="P4"><text:tab/> (adres: kod pocztowy, miejscowość, ulica, numer domu) <text:s/></text:p>
      <text:p text:style-name="P4"/>
      <text:p text:style-name="P4">Dłużnik(czka) <text:s text:c="3"/>___________________________________________________________________</text:p>
      <text:p text:style-name="P4">(nazwisko i imię)</text:p>
      <text:p text:style-name="P4">urodzony(a) <text:s text:c="4"/>________________________________</text:p>
      <text:p text:style-name="P4">syn(córka) ___________________________</text:p>
      <text:p text:style-name="P4"><text:tab/></text:p>
      <text:p text:style-name="P4">zamieszkały(a) ____________________________________________________________________</text:p>
      <text:p text:style-name="P4">(adres: kod pocztowy, miejscowość, ulica, numer domu)</text:p>
      <text:p text:style-name="P4"/>
      <text:p text:style-name="P4">Nr PESEL ______________ <text:s/>Nr NIP _______________ , Regon _______________</text:p>
      <text:p text:style-name="P4"/>
      <text:p text:style-name="P4">Przedkładam wyrok, protokół, postanowienie Sądu ______________________________________</text:p>
      <text:p text:style-name="P4"/>
      <text:p text:style-name="P4">_____________________________ w _______________________ z dnia ____________________</text:p>
      <text:p text:style-name="P4"/>
      <text:p text:style-name="P4">sygnatura akt <text:s/>_____________________________________________________________________</text:p>
      <text:p text:style-name="P4"/>
      <text:p text:style-name="P4">i wnoszę o wszczęcie egzekucji przeciwko dłużnikowi(czce) w celu wyegzekwowania:</text:p>
      <text:p text:style-name="P4"><text:tab/><text:tab/>1. pretensji głównej ______________________________ zł</text:p>
      <text:p text:style-name="P4"><text:tab/><text:tab/> <text:s text:c="3"/>z zasądzonymi odsetkami od ___________ do dnia zapłaty</text:p>
      <text:p text:style-name="P4"><text:tab/><text:tab/>2. kosztów procesu _____________________________ <text:s/>zł</text:p>
      <text:p text:style-name="P4"><text:tab/><text:tab/>3. kosztów klauzuli ______________________________ zł</text:p>
      <text:p text:style-name="P4"><text:tab/><text:tab/>4. _____________________________________________</text:p>
      <text:p text:style-name="P4">5. kosztów egzekucyjnych, <text:s/>które powstaną w toku egzekucji</text:p>
      <text:p text:style-name="P4"/>
      <text:p text:style-name="P5">Egzekucje proszę skierować do następujących składników majątkowych dłużnika:</text:p>
      <text:p text:style-name="P6">1. rachunków bankowych,</text:p>
      <text:p text:style-name="P6">2. wynagrodzenia za pracę lub świadczenie emerytalno – rentowego pobieranego w ZUS lub KRUS,</text:p>
      <text:p text:style-name="P5">3. ruchomości znajdujących się w miejscu zamieszkania/siedzibie dłużnika, w tym do należących do niego pojazdów,</text:p>
      <text:p text:style-name="P6">4. wierzytelności, w tym wierzytelności należnych dłużnikowi z właściwego Urzędu Skarbowego w Gdańsku z tytułu nadpłaty podatku VAT, PIT, CIT,</text:p>
      <text:p text:style-name="P6">5. nieruchomości.</text:p>
      <text:p text:style-name="P7">Ponieważ wierzyciel nie posiada informacji w zakresie majątku dłużnika, celem ustalenia tego majątku (rachunków bankowych, wynagrodzenia za pracę oraz świadczeń emerytalno – rentowych, ruchomości i nieruchomości) zlecam Komornikowi poszukiwanie za wynagrodzeniem majątku dłużnika i proszę o wystąpienie ze stosownymi zapytaniami przez Komornika do:</text:p>
      <text:p text:style-name="P6">1. właściwego Zakładu Ubezpieczeń Społecznych,</text:p>
      <text:p text:style-name="P6">2. właściwego Urzędu Skarbowego ,</text:p>
      <text:p text:style-name="P6">3. właściwego wydziału geodezji ,</text:p>
      <text:p text:style-name="P6">4. CEPiK.</text:p>
      <text:p text:style-name="P7">Zaliczki na w/w zapytania oraz opłata od wniosku o poszukiwanie majątku dłużnika uiszczone zostaną niezwłocznie przez wierzyciela na wezwanie Komornika.</text:p>
      <text:p text:style-name="P7">Ponadto wnoszę o wezwanie dłużnika do złożenia wyjaśnień w trybie art. 801 k.p.c. oraz o bieżące informowanie wierzyciela o podjętych w sprawie działaniach.</text:p>
      <text:p text:style-name="P6"><text:soft-page-break/></text:p>
      <text:p text:style-name="P6">Wyegzekwowane kwoty proszę przekazywać na konto wierzyciela:</text:p>
      <text:p text:style-name="P1"/>
      <text:p text:style-name="P1"/>
      <text:p text:style-name="P1"/>
      <text:p text:style-name="P1"><text:tab/><text:tab/><text:tab/><text:tab/><text:tab/><text:tab/><text:tab/><text:tab/>______________________</text:p>
      <text:p text:style-name="P1"><text:tab/><text:tab/><text:tab/><text:tab/><text:tab/><text:tab/><text:tab/><text:tab/>(podpis wierzyciel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2S</meta:editing-duration>
    <meta:editing-cycles>3</meta:editing-cycles>
    <meta:generator>LibreOffice/5.3.0.3$Windows_x86 LibreOffice_project/7074905676c47b82bbcfbea1aeefc84afe1c50e1</meta:generator>
    <dc:date>2022-03-29T15:53:39.357000000</dc:date>
    <meta:document-statistic meta:table-count="0" meta:image-count="0" meta:object-count="0" meta:page-count="2" meta:paragraph-count="41" meta:word-count="285" meta:character-count="2768" meta:non-whitespace-character-count="2471"/>
    <meta:user-defined meta:name="Info 1"/>
    <meta:user-defined meta:name="Info 2"/>
    <meta:user-defined meta:name="Info 3"/>
    <meta:user-defined meta:name="Info 4"/>
  </office:meta>
</office:document-meta>
</file>