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ec6b" officeooo:paragraph-rsid="001bec6b"/>
    </style:style>
    <style:style style:name="P2" style:family="paragraph" style:parent-style-name="Standard">
      <style:paragraph-properties fo:text-align="justify" style:justify-single-word="false"/>
      <style:text-properties officeooo:rsid="001bec6b" officeooo:paragraph-rsid="001bec6b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span text:style-name="T1">Komornik Sądowy przy Sądzie Rejonowym w Tarnobrzegu Diana Stasiak</text:span></text:p>
      <text:p text:style-name="P1"><text:tab/><text:tab/>dnia _________________</text:p>
      <text:p text:style-name="P1"/>
      <text:p text:style-name="P1"/>
      <text:p text:style-name="P1">WNIOSEK EGZEKUCYJNY <text:s/>(Kmp)</text:p>
      <text:p text:style-name="P1"/>
      <text:p text:style-name="P1">Przedstawiciel ustawowy: __________________________________________________________</text:p>
      <text:p text:style-name="P1">(nazwisko i imię)</text:p>
      <text:p text:style-name="P1">Nr PESEL: ________________ Nr dow.Osob: _________________ Nr NIP: ___________________</text:p>
      <text:p text:style-name="P1"/>
      <text:p text:style-name="P1">zamieszkały(a) _____________________________________________________________________</text:p>
      <text:p text:style-name="P1"><text:tab/> (adres: kod pocztowy, miejscowość, ulica, numer domu) </text:p>
      <text:p text:style-name="P1">nr konta wierzyciela:________________________________________________________________</text:p>
      <text:p text:style-name="P1">nazwa banku: _____________________________________________________________________</text:p>
      <text:p text:style-name="P1">działający(a) w imieniu alimentowanych (wierzycieli):</text:p>
      <text:p text:style-name="P1">_______________________________________________ <text:s/>PESEL: _______________________ _______________________________________________ <text:s/>PESEL: _______________________</text:p>
      <text:p text:style-name="P1">_______________________________________________ <text:s/>PESEL: _______________________</text:p>
      <text:p text:style-name="P1">_______________________________________________ <text:s/>PESEL: _______________________ </text:p>
      <text:p text:style-name="P1"><text:tab/>(imię i nazwisko)<text:tab/><text:tab/><text:tab/><text:tab/><text:tab/><text:tab/><text:tab/></text:p>
      <text:p text:style-name="P1">Dłużnik(czka) _____________________________________________________________________</text:p>
      <text:p text:style-name="P1">(nazwisko i imię)</text:p>
      <text:p text:style-name="P1">urodzony(a) __________________________________ syn(córka) ____________________________</text:p>
      <text:p text:style-name="P1"><text:tab/>(data i miejsce)</text:p>
      <text:p text:style-name="P1">Nr PESEL ________________ <text:s/>Nr NIP ________________ , Nr Dow.Osob.____________________</text:p>
      <text:p text:style-name="P1">zamieszkały(a) _____________________________________________________________________</text:p>
      <text:p text:style-name="P1"><text:tab/>(adres: kod pocztowy, miejscowość, ulica, numer domu)</text:p>
      <text:p text:style-name="P1">Przedkładam wyrok, protokół ugody, postanowienie Sądu __________________________________</text:p>
      <text:p text:style-name="P1">w _________________________ z dnia _______________ sygnatura akt ______________________</text:p>
      <text:p text:style-name="P1">i wnoszę o wszczęcie egzekucji przeciwko dłużnikowi(czce) w celu wyegzekwowania:</text:p>
      <text:p text:style-name="P1">1. alimentów zaległych za czas od * <text:s/>____________. do * <text:s/>___________ w sumie * ____________ zł</text:p>
      <text:p text:style-name="P1">2. bieżących alimentów od <text:s/>* ____________ po * _____________ zł miesięczniewraz z </text:p>
      <text:p text:style-name="P1">zasądzonymi odsetkami: jak w wyroku <text:s/>**/ od ____________ do dnia zapłaty ** / bez odsetek**</text:p>
      <text:p text:style-name="P1">3. kosztów procesu _________________ zł</text:p>
      <text:p text:style-name="P1">4. inne należności ______________________________________ w kwocie _________________zł</text:p>
      <text:p text:style-name="P1"><text:tab/><text:tab/><text:tab/><text:tab/> (podać rodzaj należności)</text:p>
      <text:p text:style-name="P1"><text:s/>* <text:s/>proszę wypełnić lub przekreślić, tak aby nie pozostawiać pustych miejsc <text:s text:c="24"/><text:tab/><text:tab/> </text:p>
      <text:p text:style-name="P1"><text:s/>** <text:s/>niepotrzebne skreślić <text:s text:c="133"/></text:p>
      <text:p text:style-name="P1"/>
      <text:p text:style-name="P1"><text:soft-page-break/></text:p>
      <text:p text:style-name="P1">Egzekucję proszę prowadzić według następujących sposobów: z ruchomości, z innych wierzytelności, z rachunków bankowych, wynagrodzenia za pracę, a zwłaszcza proszę skierować ją do:</text:p>
      <text:p text:style-name="P1"><text:s/>- wynagrodzenia dłużnika: <text:s/>*** _______________________________________________________</text:p>
      <text:p text:style-name="P1"><text:s/>- ruchomości dłużnika: <text:s/>*** __________________________________________________________</text:p>
      <text:p text:style-name="P1"><text:s/>- rachunku bankowego dłużnika: **** __________________________________________________</text:p>
      <text:p text:style-name="P1"><text:s/>- innych wierzytelności przypadających od: **** <text:s/>_________________________________________</text:p>
      <text:p text:style-name="P1">_______________________________________________________________________________</text:p>
      <text:p text:style-name="P1"><text:s/>- innych praw majątkowych: <text:s/>*** _____________________________________________________</text:p>
      <text:p text:style-name="P1"/>
      <text:p text:style-name="P1"><text:s/>*** jeżeli wierzyciel nie ma wiedzy w tym zakresie, należy wpisać "w/g ustaleń komornika"</text:p>
      <text:p text:style-name="P1"/>
      <text:p text:style-name="P1">Informacje o dłużniku: <text:s/>**** </text:p>
      <text:p text:style-name="P1">1. posiada samochód (marka): _______________________________________________________ ,</text:p>
      <text:p text:style-name="P1">2. posiada wartościowe ruchomości: __________________________________________________ ,</text:p>
      <text:p text:style-name="P1">3. prowadzi działalność gospodarczą: _________________________________________________ ,</text:p>
      <text:p text:style-name="P1">4. jest właścicielem działki budowlanej, domu, garażu, mieszkania itp.: _______________________</text:p>
      <text:p text:style-name="P1">________________________________________________________________________________</text:p>
      <text:p text:style-name="P1">5. posiada udziały w spółkach, spółdzielniach itp.: _______________________________________ ,</text:p>
      <text:p text:style-name="P1">6. inne: _________________________________________________________________________</text:p>
      <text:p text:style-name="P1">_______________________________________________________________________________</text:p>
      <text:p text:style-name="P1"/>
      <text:p text:style-name="P1"><text:s/>**** jeżeli wierzyciel nie ma wiedzy w tym zakresie, należy wpisać "nie wiem"</text:p>
      <text:p text:style-name="P1"/>
      <text:p text:style-name="P1"/>
      <text:p text:style-name="P1"/>
      <text:p text:style-name="P2">Oświadczam, że zostałem(am) pouczny(a) zgodnie z art.136 k.p.c. o obowiązku zawiadomienia o każdej zmianie niejsca swojego zamieszkania i wiem, że w razie zaniedbania tego odowiązku pisma kierowane do mojej osoby pozostaną w aktach sprawy ze skutkiem doręczenia.</text:p>
      <text:p text:style-name="P1"/>
      <text:p text:style-name="P1"/>
      <text:p text:style-name="P1"/>
      <text:p text:style-name="P1"><text:tab/><text:tab/><text:tab/><text:tab/><text:tab/><text:tab/><text:tab/>___________________________</text:p>
      <text:p text:style-name="P1"><text:tab/><text:tab/><text:tab/><text:tab/><text:tab/><text:tab/><text:tab/><text:tab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3.0.3$Windows_x86 LibreOffice_project/7074905676c47b82bbcfbea1aeefc84afe1c50e1</meta:generator>
    <dc:date>2022-03-29T15:42:43.958000000</dc:date>
    <meta:document-statistic meta:table-count="0" meta:image-count="0" meta:object-count="0" meta:page-count="2" meta:paragraph-count="54" meta:word-count="357" meta:character-count="4278" meta:non-whitespace-character-count="3747"/>
    <meta:user-defined meta:name="Info 1"/>
    <meta:user-defined meta:name="Info 2"/>
    <meta:user-defined meta:name="Info 3"/>
    <meta:user-defined meta:name="Info 4"/>
  </office:meta>
</office:document-meta>
</file>